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garagesale in diverse straten in de wijk Pannenschuur in Oisterwijk op 2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garagesale in diverse straten in de wijk Pannenschuur in Oisterwijk op zondag 26 mei 2019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022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garagesale in diverse straten in de wijk Pannenschuur in Oisterwijk op 2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225</meta:user-defined>
    <meta:user-defined meta:name="OVERHEIDop.GmbID/DC.identifier">gmb-2019-9022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RL 34</meta:user-defined>
    <meta:user-defined meta:name="OVERHEIDop.woonplaats">Oisterwijk</meta:user-defined>
    <meta:user-defined meta:name="OVERHEIDop.straatnaam">Mark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304 399115</meta:user-defined>
    <meta:user-defined meta:name="OVERHEIDop.versieInformatie"/>
  </office:meta>
</office:document-meta>
</file>