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Stellendam, Voorstraat 71: plaatsen dakkapel, verzenddatum: 04/04/2019, referentienummer: Z/19/15520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022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2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2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Stellendam, Voorstraat 71: plaatsen dakkapel, verzenddatum: 04/04/2019, referentienummer: Z/19/1552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223</meta:user-defined>
    <meta:user-defined meta:name="OVERHEIDop.GmbID/DC.identifier">gmb-2019-902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BC 71</meta:user-defined>
    <meta:user-defined meta:name="OVERHEIDop.woonplaats">Stellendam</meta:user-defined>
    <meta:user-defined meta:name="OVERHEIDop.straatnaam">Voo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179 424761</meta:user-defined>
    <meta:user-defined meta:name="OVERHEIDop.versieInformatie"/>
  </office:meta>
</office:document-meta>
</file>