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</text:p>
            <text:p text:style-name="common-al">(ontvangstdatum 08-04-2019, zaaknummer 0166ESUITE1892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22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m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22</meta:user-defined>
    <meta:user-defined meta:name="OVERHEIDop.GmbID/DC.identifier">gmb-2019-90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10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67 508315</meta:user-defined>
    <meta:user-defined meta:name="OVERHEIDop.versieInformatie"/>
  </office:meta>
</office:document-meta>
</file>