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eschikking ernst en spoed, de koumen 2 te Hoensbroek</text:p>
      <text:section text:name="zakelijke-mededeling_id1-3-2" text:style-name="zakelijke-mededeling">
        <text:section text:name="zakelijke-mededeling-tekst_id1-3-2-1" text:style-name="zakelijke-mededeling-tekst">
          <text:section text:name="tekst_id1-3-2-1-1" text:style-name="tekst">
            <text:p text:style-name="common-al">Saneringsregeling wet bodembescherming</text:p>
            <text:p text:style-name="common-al"/>
            <text:p text:style-name="common-al">Het college van Heerlen maakt op grond van artikel 3:12 van de Algemene wet bestuursrecht bekend dat zij voornemens zijn een besluit te nemen met betrekking tot het vaststellen van een geval van ernstige bodemverontreiniging en de spoedeisendheid waarmee deze verontreiniging dient te worden gesaneerd.</text:p>
            <text:p text:style-name="common-al"/>
            <text:p text:style-name="common-al">Het betreft de locatie plaatselijk aangeduid De Koumen 2 te Hoensbroek, kadastraal bekend gemeente Hoensbroek, sectie U, nummers 473 en 475, (gedeeltelijk).</text:p>
            <text:p text:style-name="common-al"/>
            <text:p text:style-name="common-al">Terinzagelegging</text:p>
            <text:p text:style-name="common-al">Het ontwerp-besluit met bijlagen ligt van 17 april 2019 tot en met 28 mei 2019 ter inzage bij de infobalie in de publiekshal van het Stadhuis, Geleenstraat 27 te Heerlen van maandag tot en met vrijdag van 8.30 uur tot 14.00 uur en donderdag tevens van 14.00 uur tot 20.00 uur. </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19202336 wordt gericht aan Burgemeester en Wethouders van Heerlen, t.a.v. de afdeling Ruimtelijke en Economische Ontwikkeling, bureau Bestemmingsplannen en Milieumaatregelen, Postbus 1, 6400 AA Heerlen.</text:p>
            <text:p text:style-name="common-al">Een mondelinge zienswijze kan telefonisch (telefoon 14045 of 5605040) of op afspraak naar voren worden gebracht bij de projectleider mw. H. Berghs. Van hetgeen naar voren is gebracht wordt een verslag gemaakt.</text:p>
            <text:p text:style-name="common-al"/>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021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1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1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eschikking ernst en spoed, de koumen 2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219</meta:user-defined>
    <meta:user-defined meta:name="OVERHEIDop.GmbID/DC.identifier">gmb-2019-902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KD 2</meta:user-defined>
    <meta:user-defined meta:name="OVERHEIDop.woonplaats">Hoensbroek</meta:user-defined>
    <meta:user-defined meta:name="OVERHEIDop.straatnaam">De Koume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870 324328</meta:user-defined>
    <meta:user-defined meta:name="OVERHEIDop.versieInformatie"/>
  </office:meta>
</office:document-meta>
</file>