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46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gedeelte van de bestaande schutting / geluidswal tot een overkapping aslmede de aanleg van een onderheide betonvlo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021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1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1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218</meta:user-defined>
    <meta:user-defined meta:name="OVERHEIDop.GmbID/DC.identifier">gmb-2019-90218</meta:user-defined>
    <meta:user-defined meta:name="OVERHEIDop.referentienummer">OLO4334607</meta:user-defined>
    <meta:user-defined meta:name="OVERHEID.TaxonomieBeleidsagenda/OVERHEID.category">Ruimte en infrastructuur | Organisatie en beleid</meta:user-defined>
    <meta:user-defined meta:name="DCTERMS.abstract">het verbouwen van een gedeelte van de bestaande schutting / geluidswal tot een overkapping aslmede de aanleg van een onderheide betonvlo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JG 33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778.16 448872.14</meta:user-defined>
    <meta:user-defined meta:name="OVERHEIDop.versieInformatie"/>
  </office:meta>
</office:document-meta>
</file>