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0 in Hummelo, het gebruiken van een deel van de woning als winkel en een informatiepunt</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Bronckhorst een besluit genomen op de aanvraag voor een omgevingsvergunning. De aanvraag is geregistreerd onder kenmerk 18761840. De aanvraag gaat over het gebruiken van een deel van de woning als winkel en een informatiepunt aan de Dorpsstraat 10 in Hummelo. De bezwaartermijn start op 13 april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21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1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1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0 in Hummelo, het gebruiken van een deel van de woning als winkel en een informatiepu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16</meta:user-defined>
    <meta:user-defined meta:name="OVERHEIDop.GmbID/DC.identifier">gmb-2019-902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C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8764</meta:user-defined>
    <meta:user-defined meta:name="OVERHEIDop.externeBijlage">vergunning|exb-2019-18765</meta:user-defined>
    <meta:user-defined meta:name="OVERHEID.EPSG28992/DC.spatial">213100 446750</meta:user-defined>
    <meta:user-defined meta:name="OVERHEIDop.versieInformatie"/>
  </office:meta>
</office:document-meta>
</file>