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erkoopwagen</text:p>
            <text:p text:style-name="common-al">(ontvangstdatum 05-04-2019, zaaknummer 0166ESUITE1918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021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1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1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210</meta:user-defined>
    <meta:user-defined meta:name="OVERHEIDop.GmbID/DC.identifier">gmb-2019-90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C 3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47 507655</meta:user-defined>
    <meta:user-defined meta:name="OVERHEIDop.versieInformatie"/>
  </office:meta>
</office:document-meta>
</file>