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vrijstaande woning, Strijbosstraat 15 (aangevraagd als kavel 104) (zaaknummer 6079-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Strijbosstraat 15 (aangevraagd als kavel 104)</text:span> – voor het bouwen van een vrijstaande woning, verzonden op 11 april 2019.</text:p>
            <text:p text:style-name="common-al">Deze vergunning ligt ter inzage bij de afdeling Fysieke Leefomgeving, Lübeckplein 2, na telefonische afspraak via telefoonnummer 14038 en vraag naar de sectie Bouw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0207</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7</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0207</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rijstaande woning, Strijbosstraat 15 (aangevraagd als kavel 104) (zaaknummer 6079-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90207</meta:user-defined>
    <meta:user-defined meta:name="OVERHEIDop.GmbID/DC.identifier">gmb-2019-902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4RN</meta:user-defined>
    <meta:user-defined meta:name="OVERHEIDop.woonplaats">Zwolle</meta:user-defined>
    <meta:user-defined meta:name="OVERHEIDop.straatnaam">Strijbos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067 506562</meta:user-defined>
    <meta:user-defined meta:name="OVERHEIDop.versieInformatie"/>
  </office:meta>
</office:document-meta>
</file>