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lgiëlaan 3, 2019-03172, wijzigen bestemmingsplan voor tijdelijke huisvesting, 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20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0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0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lgiëlaan 3, 2019-03172, wijzigen bestemmingsplan voor tijdelijke huisvesting,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00</meta:user-defined>
    <meta:user-defined meta:name="OVERHEIDop.GmbID/DC.identifier">gmb-2019-90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AV 3</meta:user-defined>
    <meta:user-defined meta:name="OVERHEIDop.woonplaats">Haarlem</meta:user-defined>
    <meta:user-defined meta:name="OVERHEIDop.straatnaam">België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91 486567</meta:user-defined>
    <meta:user-defined meta:name="OVERHEIDop.versieInformatie"/>
  </office:meta>
</office:document-meta>
</file>