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ukon 3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19 een aanvraag voor een omgevingsvergunning ontvangen. Dit betreft het plaatsen van een dakkapel ter plaatse van de Yukon 38 in Nieuwerkerk aan den IJssel. De aanvraag is geregistreerd onder kenmerk 20192594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19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9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9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Yukon 38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198</meta:user-defined>
    <meta:user-defined meta:name="OVERHEIDop.GmbID/DC.identifier">gmb-2019-90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DB 3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90.6 441097.93</meta:user-defined>
    <meta:user-defined meta:name="OVERHEIDop.versieInformatie"/>
  </office:meta>
</office:document-meta>
</file>