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0, 2019-03171, kleine verbouwingen en onderhoud,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9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0, 2019-03171, kleine verbouwingen en onderhoud,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93</meta:user-defined>
    <meta:user-defined meta:name="OVERHEIDop.GmbID/DC.identifier">gmb-2019-9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0</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3 488628</meta:user-defined>
    <meta:user-defined meta:name="OVERHEIDop.versieInformatie"/>
  </office:meta>
</office:document-meta>
</file>