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Anna Roemers-Visscherpad 8, 4207 J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Anna Roemers-Visscherpad 8, 4207 JD</text:span> (verzonden 5/4 '19) </text:p>
            <text:p text:style-name="common-al">het uitbreid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19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9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Anna Roemers-Visscherpad 8, 4207 JD,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92</meta:user-defined>
    <meta:user-defined meta:name="OVERHEIDop.GmbID/DC.identifier">gmb-2019-90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JD 8</meta:user-defined>
    <meta:user-defined meta:name="OVERHEIDop.woonplaats">Gorinchem</meta:user-defined>
    <meta:user-defined meta:name="OVERHEIDop.straatnaam">Anna Roemers-Visscherpad</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054 427062</meta:user-defined>
    <meta:user-defined meta:name="OVERHEIDop.versieInformatie"/>
  </office:meta>
</office:document-meta>
</file>