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tletenstraat 56, 1442V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9 besloten de omgevingsvergunning voor Atletenstraat 56, 1442V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19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9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9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tletenstraat 56, 1442VM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91</meta:user-defined>
    <meta:user-defined meta:name="OVERHEIDop.GmbID/DC.identifier">gmb-2019-901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VM 5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507.98 503201.7</meta:user-defined>
    <meta:user-defined meta:name="OVERHEIDop.versieInformatie"/>
  </office:meta>
</office:document-meta>
</file>