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vergunning voor Restaurant Peer, Grote Markt 19,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Grote Markt 19, 4201 EB</text:span> (ingekomen 5/4 '19) </text:p>
            <text:p text:style-name="common-al">Drank- en horecawetvergunning voor Restaurant Peer, Grote Markt 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18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8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vergunning voor Restaurant Peer, Grote Markt 19, 4201 E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88</meta:user-defined>
    <meta:user-defined meta:name="OVERHEIDop.GmbID/DC.identifier">gmb-2019-90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19</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39 426895</meta:user-defined>
    <meta:user-defined meta:name="OVERHEIDop.versieInformatie"/>
  </office:meta>
</office:document-meta>
</file>