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Nieuwe-Tonge, Korteweegje 23: het realiseren van een aanbouw, verlengd op: 10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8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Nieuwe-Tonge, Korteweegje 23: het realiseren van een aanbouw, verlengd op: 10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187</meta:user-defined>
    <meta:user-defined meta:name="OVERHEIDop.GmbID/DC.identifier">gmb-2019-90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K 23</meta:user-defined>
    <meta:user-defined meta:name="OVERHEIDop.woonplaats">Nieuwe-Tonge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97 414360</meta:user-defined>
    <meta:user-defined meta:name="OVERHEIDop.versieInformatie"/>
  </office:meta>
</office:document-meta>
</file>