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29 RD, 2019-03170, bovenwoning verbouwen t.b.v. realiseren van vier zelfstandige studio-appartementen, 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8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29 RD, 2019-03170, bovenwoning verbouwen t.b.v. realiseren van vier zelfstandige studio-appartement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86</meta:user-defined>
    <meta:user-defined meta:name="OVERHEIDop.GmbID/DC.identifier">gmb-2019-90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29 rd</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2 489644</meta:user-defined>
    <meta:user-defined meta:name="OVERHEIDop.versieInformatie"/>
  </office:meta>
</office:document-meta>
</file>