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rechtspositie van raads- en commissieleden (Verordening rechtspositie raads- en commissieleden gemeente Woerden 2019)</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12 maart 2019 van:</text:p>
            <text:p text:style-name="al">- Presidium</text:p>
            <text:p text:style-name="al"/>
            <text:p text:style-name="al">gelet op de artikelen 95, eerste en tweede lid, 96, eerste en tweede lid, en 97, 98, 99 van de Gemeentewet;</text:p>
            <text:p text:style-name="al"/>
            <text:p text:style-name="al">en de artikelen 3.1.3, eerste lid, 3.1.4, eerste lid, 3.1.9, eerste lid, 3.3.2, 3.3.3, tweede lid, 3.3.8, 3.4.1, 3.4.2 van het Rechtspositiebesluit decentrale politieke ambtsdragers;</text:p>
            <text:p text:style-name="al"/>
            <text:p text:style-name="al">gezien het advies van het presidium;</text:p>
            <text:p text:style-name="al"/>
            <text:p text:style-name="al"/>
            <text:p text:style-name="al">
            <text:span text:style-name="nadrukvet">b e s l u i t:</text:span>
          </text:p>
            <text:p text:style-name="al"/>
            <text:p text:style-name="al"/>
            <text:p text:style-name="al">vast te stellen de “<text:span text:style-name="nadrukvet">Verordening rechtspositie raads- en commissieleden gemeente Woerden 2019</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
          </text:section>
          <text:section text:name="artikel_id1-3-2-2-3" text:style-name="artikel">
            <text:p text:style-name="artikel_kop_titel"><text:span text:style-name="artikel_kop_label">Artikel</text:span> <text:span text:style-name="artikel_kop_nr">2.</text:span> Toelage raadslid onderzoekscommissie en bijzondere commissie</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van €120 per maand. </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list text:style-name="id1-3-2-2-4-2">
              <text:list-item text:style-override="id1-3-2-2-4-2-1">
                <text:number>1.</text:number>
                <text:p text:style-name="al">Voor reizen buiten het grondgebied van de gemeente ter uitvoering van een beslissing van het gemeentebestuur als bedoeld in artikel 97 Gemeentewet worden aan een raads- of commissielid vergoed: </text:p>
                <text:list text:style-name="id1-3-2-2-4-2-1-3">
                  <text:list-item text:style-override="id1-3-2-2-4-2-1-3-1">
                    <text:number>a.</text:number>
                    <text:p text:style-name="al">de kosten voor het gebruik van openbaar vervoer;</text:p>
                  </text:list-item>
                  <text:list-item text:style-override="id1-3-2-2-4-2-1-3-2">
                    <text:number>b.</text:number>
                    <text:p text:style-name="al">bij gebruik van een eigen auto het maximumbedrag dat door een werkgever aan een werknemer per afgelegde kilometer onbelast kan worden verstrekt.</text:p>
                  </text:list-item>
                </text:list>
              </text:list-item>
              <text:list-item text:style-override="id1-3-2-2-4-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2-3">
                <text:number>3.</text:number>
                <text:p text:style-name="al">Boetes en naheffingsaanslagen voor parkeren worden niet vergoed.</text:p>
              </text:list-item>
              <text:list-item text:style-override="id1-3-2-2-4-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text:p>
            <text:list text:style-name="id1-3-2-2-5-2">
              <text:list-item text:style-override="id1-3-2-2-5-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De maximale vergoeding van de scholing bedraagt:</text:p>
                <text:list text:style-name="id1-3-2-2-5-2-3-3">
                  <text:list-item text:style-override="id1-3-2-2-5-2-3-3-1">
                    <text:number>a.</text:number>
                    <text:p text:style-name="al">€ 250 per jaar per raadslid;</text:p>
                  </text:list-item>
                </text:list>
                <text:list text:style-name="id1-3-2-2-5-2-3-4">
                  <text:list-item text:style-override="id1-3-2-2-5-2-3-4-1">
                    <text:number>b.</text:number>
                    <text:p text:style-name="al">€ 250 per jaar per commissielid.</text:p>
                  </text:list-item>
                </text:list>
              </text:list-item>
            </text:list>
          </text:section>
          <text:section text:name="artikel_id1-3-2-2-6" text:style-name="artikel">
            <text:p text:style-name="artikel_kop_titel"><text:span text:style-name="artikel_kop_label">Artikel</text:span> <text:span text:style-name="artikel_kop_nr">5.</text:span> Informatie- en communicatievoorzieningen raads- en commissieleden</text:p>
            <text:list text:style-name="id1-3-2-2-6-2">
              <text:list-item text:style-override="id1-3-2-2-6-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2-2">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7.</text:span> Betaling vergoedingen commissieled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8.</text:span> Betaling en declaratie van onkosten</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1-3">
                  <text:list-item text:style-override="id1-3-2-2-9-2-1-3-1">
                    <text:number>a.</text:number>
                    <text:p text:style-name="al">betaling uit gemeentelijke middelen, op basis van een rechtstreeks aan de gemeente toegezonden factuur, of</text:p>
                  </text:list-item>
                  <text:list-item text:style-override="id1-3-2-2-9-2-1-3-2">
                    <text:number>b.</text:number>
                    <text:p text:style-name="al">betaling vooruit uit eigen middelen.</text:p>
                  </text:list-item>
                </text:list>
              </text:list-item>
              <text:list-item text:style-override="id1-3-2-2-9-2-2">
                <text:number>2.</text:number>
                <text:p text:style-name="al">Een aanvraag om een vergoeding van de onkosten als bedoeld in dit artikel gaat vergezeld van een declaratieformulier en bewijsstukken. </text:p>
              </text:list-item>
              <text:list-item text:style-override="id1-3-2-2-9-2-3">
                <text:number>3.</text:number>
                <text:p text:style-name="al">Het declaratieformulier en de bewijsstukken worden binnen 60 dagen na factuurdatum of betaling door raads- of commissieleden ingediend bij de griffier.</text:p>
              </text:list-item>
              <text:list-item text:style-override="id1-3-2-2-9-2-4">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10" text:style-name="artikel">
            <text:p text:style-name="artikel_kop_titel"><text:span text:style-name="artikel_kop_label">Artikel</text:span> <text:span text:style-name="artikel_kop_nr">9.</text:span> Intrekking oude verordening</text:p>
            <text:p text:style-name="al">De Verordening rechtspositie wethouders, raads- en commissieleden in de gemeente Woerden 2006 wordt ingetrokken.</text:p>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op de dag na bekendmaking en heeft terugwerkende kracht tot 1 januari 2019.</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text:span text:style-name="nadrukvet">Verordening rechtspositie raads- en commissieleden gemeente Woerden 2019</text:span>”.</text:p>
            <text:p text:style-name="al"/>
            <text:p text:style-name="al"/>
            <text:p text:style-name="al"> </text:p>
          </text:section>
        </text:section>
        <text:section text:name="regeling-sluiting_id1-3-2-3" text:style-name="regeling-sluiting">
          <text:section text:name="ondertekening_id1-3-2-3-1">
            <text:p><text:span text:style-name="functie">Aldus besloten door de raad van de gemeente Woerden in zijn openbare vergadering, gehouden op 4 april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drs. M.J.W. Tobeas V.J.H. Molkenboer</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gemeente Woerden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is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is een aantal regels van belang. </text:p>
          <text:p text:style-name="al"/>
          <text:p text:style-name="al">In artikel 99 Gemeentewet is bepaald dat “buiten hetgeen hun bij of krachtens de wet is toegekend” de leden van de raad of door de raad ingestelde commissie (in de zin van artikel 82, 83 of 84 Gemeentewet) als zodanig geen andere vergoedingen en tegemoetkomingen ten laste van de gemeente ontvangen.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Dit artikel betreft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Onder computer wordt verstaan: laptop of tablet. Een smartphone is niet te kwalificeren als computer. De ICT-voorzieningen worden verstrekt op basis van een bruikleenovereenkomst. </text:p>
          <text:p text:style-name="al"/>
          <text:p text:style-name="al">
          <text:span text:style-name="nadrukvet">Artikel 6. Aanwijzing als eindheffingsbestanddeel</text:span>
        </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tot 1,2% fiscale loonsom) onderbrengen zonder fiscale consequenties. Indien de grens van 1,2% wordt overschreden, zal de gemeente 80% eindheffing moeten betalen. </text:p>
          <text:p text:style-name="al"/>
          <text:p text:style-name="al">
          <text:span text:style-name="nadrukvet">Artikel 7. Betaling vergoedingen commissieleden &amp; artikel 8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bieden deze artikelen uitkomst.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018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8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8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Woerden houdende regels voor de rechtspositie van raads- en commissieleden (Verordening rechtspositie raads- en commissieleden gemeente Woer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183</meta:user-defined>
    <meta:user-defined meta:name="OVERHEIDop.GmbID/DC.identifier">gmb-2019-9018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oerden</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Rechtspositiebesluit decentrale politieke ambtsdragers;1.0:c:BWBR0041522&amp;g=2019-03-28</meta:user-defined>
    <meta:user-defined meta:name="DCTERMS.alternative">: Verordening rechtspositie raads- en commissieleden gemeente Woerden 2019</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4-16</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623362_1</meta:user-defined>
    <meta:user-defined meta:name="OVERHEIDop.versieInformatie"/>
  </office:meta>
</office:document-meta>
</file>