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Drank- en Horecawet ontheffingen t.b.v. Koningsdag,  Groenmarkt e.o.,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Groenmarkt e.o.</text:span> (ingekomen 9/4 '19) </text:p>
            <text:p text:style-name="common-al">Drank- en Horecawet ontheffingen t.b.v. Koningsdag 27-04-2019, locatie Groenmarkt</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018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8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8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Drank- en Horecawet ontheffingen t.b.v. Koningsdag,  Groenmarkt e.o.,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182</meta:user-defined>
    <meta:user-defined meta:name="OVERHEIDop.GmbID/DC.identifier">gmb-2019-901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E</meta:user-defined>
    <meta:user-defined meta:name="OVERHEIDop.woonplaats">Gorinchem</meta:user-defined>
    <meta:user-defined meta:name="OVERHEIDop.straatnaam">Groen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94 426833</meta:user-defined>
    <meta:user-defined meta:name="OVERHEIDop.versieInformatie"/>
  </office:meta>
</office:document-meta>
</file>