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17 januari 2019, <text:span text:style-name="nadrukvet">Pieter de Keyserstraat 10, </text:span>het maatwerkvoorschrift geeft een nadere invulling van ofwel aanvulling op de voorschriften uit het Activiteitenbesluit (121744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018</meta:user-defined>
    <meta:user-defined meta:name="OVERHEIDop.GmbID/DC.identifier">gmb-2019-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E 10</meta:user-defined>
    <meta:user-defined meta:name="OVERHEIDop.woonplaats">Emmen</meta:user-defined>
    <meta:user-defined meta:name="OVERHEIDop.straatnaam">Pieter de Keys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836 531102</meta:user-defined>
    <meta:user-defined meta:name="OVERHEIDop.versieInformatie"/>
  </office:meta>
</office:document-meta>
</file>