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64, 2019-03169, plaatsen dakkapel voor en achterdakvlak, 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7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7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7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ussensstraat 64, 2019-03169, plaatsen dakkapel voor en achterdakvlak,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78</meta:user-defined>
    <meta:user-defined meta:name="OVERHEIDop.GmbID/DC.identifier">gmb-2019-90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Heuss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6 490383</meta:user-defined>
    <meta:user-defined meta:name="OVERHEIDop.versieInformatie"/>
  </office:meta>
</office:document-meta>
</file>