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elissant, Nieuweweg 4,4a,6 en 6a: het bouwen van 4 woningen, verlengd op: 10/04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Melissant, Nieuweweg 4,4a,6 en 6a: het bouwen van 4 woningen, verlengd op: 10/04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174</meta:user-defined>
    <meta:user-defined meta:name="OVERHEIDop.GmbID/DC.identifier">gmb-2019-9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E 4</meta:user-defined>
    <meta:user-defined meta:name="OVERHEIDop.woonplaats">Melissan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30 420840</meta:user-defined>
    <meta:user-defined meta:name="OVERHEIDop.versieInformatie"/>
  </office:meta>
</office:document-meta>
</file>