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afvalwater, Steenwetering 6 (zaaknummer Z2018-00011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Een Autobedrijf</text:span> gevestigd aan de <text:span text:style-name="nadrukvet">Steenwetering 6</text:span> te Zwolle, verzonden op 4 januari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afvalwater, Steenwetering 6 (zaaknummer Z2018-00011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17</meta:user-defined>
    <meta:user-defined meta:name="OVERHEIDop.GmbID/DC.identifier">gmb-2019-9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B 6</meta:user-defined>
    <meta:user-defined meta:name="OVERHEIDop.woonplaats">Zwolle</meta:user-defined>
    <meta:user-defined meta:name="OVERHEIDop.straatnaam">Steen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456 507777</meta:user-defined>
    <meta:user-defined meta:name="OVERHEIDop.versieInformatie"/>
  </office:meta>
</office:document-meta>
</file>