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Summerdance Groen Markt 2019, Grote Markt 6,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6, 4201 EA</text:span> (ingekomen 3/4 '19)</text:p>
            <text:p text:style-name="common-al">Evenementenvergunning door HGM (Horeca Grote Markt), Grote Markt 6, inzake het houden van Summerdance Groen Markt 2019 van 07-06-2019 t/m 09-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houden van Summerdance Groen Markt 2019, Grote Markt 6, 4201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66</meta:user-defined>
    <meta:user-defined meta:name="OVERHEIDop.GmbID/DC.identifier">gmb-2019-9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 6</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90 426862</meta:user-defined>
    <meta:user-defined meta:name="OVERHEIDop.versieInformatie"/>
  </office:meta>
</office:document-meta>
</file>