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ong.: voor de nieuwbouw van een woning voor en aan de bestaan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L, nr. 11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april 2019.</text:p>
            <text:p text:style-name="common-al"/>
            <text:p text:style-name="last-al">Zaak - 1282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16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ong.: voor de nieuwbouw van een woning voor en aan de bestaande 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65</meta:user-defined>
    <meta:user-defined meta:name="OVERHEIDop.GmbID/DC.identifier">gmb-2019-901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N 118</meta:user-defined>
    <meta:user-defined meta:name="OVERHEIDop.woonplaats">Dalerve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34 524390</meta:user-defined>
    <meta:user-defined meta:name="OVERHEIDop.versieInformatie"/>
  </office:meta>
</office:document-meta>
</file>