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70 RD, 2019-03158, optrekken van het achtergevel,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70 RD, 2019-03158, optrekken van het achtergevel,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64</meta:user-defined>
    <meta:user-defined meta:name="OVERHEIDop.GmbID/DC.identifier">gmb-2019-90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P 70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5 489680</meta:user-defined>
    <meta:user-defined meta:name="OVERHEIDop.versieInformatie"/>
  </office:meta>
</office:document-meta>
</file>