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ieke es (voorerf), Kleine Veerweg 9 C (zaaknummer 1192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eine Veerweg 9 C</text:span> – voor het kappen van een zieke es (voorerf), verzonden op 11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16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6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6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zieke es (voorerf), Kleine Veerweg 9 C (zaaknummer 1192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163</meta:user-defined>
    <meta:user-defined meta:name="OVERHEIDop.GmbID/DC.identifier">gmb-2019-9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P 9c</meta:user-defined>
    <meta:user-defined meta:name="OVERHEIDop.woonplaats">Zwolle</meta:user-defined>
    <meta:user-defined meta:name="OVERHEIDop.straatnaam">Kleine 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16 500163</meta:user-defined>
    <meta:user-defined meta:name="OVERHEIDop.versieInformatie"/>
  </office:meta>
</office:document-meta>
</file>