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page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2 in Mierlo</text:p>
            <text:p text:style-name="common-al">Datum ontvangst: 29 maart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2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016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kenpage 1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0160</meta:user-defined>
    <meta:user-defined meta:name="OVERHEIDop.GmbID/DC.identifier">gmb-2019-9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15.41 384163.75</meta:user-defined>
    <meta:user-defined meta:name="OVERHEIDop.versieInformatie"/>
  </office:meta>
</office:document-meta>
</file>