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9, Leyenbroekerweg 84, 6132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aapkamer op de verdieping toevoegen in achtergevel</text:p>
            <text:p text:style-name="common-al">Locatie:     Leyenbroekerweg 84, 6132 CH Sittard </text:p>
            <text:p text:style-name="common-al">Ontvangstdatum:   11/12/2018</text:p>
            <text:p text:style-name="common-al">Dossiernummer:    Om18.05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1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9, Leyenbroekerweg 84, 6132 CH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16</meta:user-defined>
    <meta:user-defined meta:name="OVERHEIDop.GmbID/DC.identifier">gmb-2019-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H 84</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68 333750</meta:user-defined>
    <meta:user-defined meta:name="OVERHEIDop.versieInformatie"/>
  </office:meta>
</office:document-meta>
</file>