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o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Doelstraat 1, 4631 RH Hoogerheide </text:p>
            <text:p text:style-name="common-al">Bouwen van een garage / berging</text:p>
            <text:p text:style-name="common-al">Verzonden 10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1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Doel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156</meta:user-defined>
    <meta:user-defined meta:name="OVERHEIDop.GmbID/DC.identifier">gmb-2019-90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H 1</meta:user-defined>
    <meta:user-defined meta:name="OVERHEIDop.woonplaats">Hoogerheide</meta:user-defined>
    <meta:user-defined meta:name="OVERHEIDop.straatnaam">Doel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37 383367</meta:user-defined>
    <meta:user-defined meta:name="OVERHEIDop.versieInformatie"/>
  </office:meta>
</office:document-meta>
</file>