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buitenevenement Timmerdorp Gorinchem, 23 t/m 30-08-2019, Buiten de Waterpoort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Buiten de Waterpoort e.o.</text:span> (ingekomen 8/4 '19) </text:p>
            <text:p text:style-name="common-al">Evenementenvergunning van Stichting Timmerdorp Gorinchem inzake houden van buitenevenement Timmerdorp Gorinchem op 23 t/m 30-08-2019 op locatie Buiten de Waterpoor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015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5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5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buitenevenement Timmerdorp Gorinchem, 23 t/m 30-08-2019, Buiten de Waterpoort e.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155</meta:user-defined>
    <meta:user-defined meta:name="OVERHEIDop.GmbID/DC.identifier">gmb-2019-901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Buiten de Waterpoor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289 426524</meta:user-defined>
    <meta:user-defined meta:name="OVERHEIDop.versieInformatie"/>
  </office:meta>
</office:document-meta>
</file>