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457 Evangelisatiebijeenkomsten d.d. 16 t/m 21 juni 2019, op Het Hooge Land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evangelisatiebijeenkomsten   </text:p>
            <text:p text:style-name="tussenkopcur">Datum vergunning:  11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15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5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5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457 Evangelisatiebijeenkomsten d.d. 16 t/m 21 juni 2019, op Het Hooge Land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153</meta:user-defined>
    <meta:user-defined meta:name="OVERHEIDop.GmbID/DC.identifier">gmb-2019-901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E 19</meta:user-defined>
    <meta:user-defined meta:name="OVERHEIDop.woonplaats">Beekbergen</meta:user-defined>
    <meta:user-defined meta:name="OVERHEIDop.straatnaam">Van Limburg Stiru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01 464095</meta:user-defined>
    <meta:user-defined meta:name="OVERHEIDop.versieInformatie"/>
  </office:meta>
</office:document-meta>
</file>