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andelsweg 1 in Wierden</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popconcert Corex legends of Rock op locatie Handelsweg 1 in Wierden.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015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5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5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Handelsweg 1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152</meta:user-defined>
    <meta:user-defined meta:name="OVERHEIDop.GmbID/DC.identifier">gmb-2019-90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AC 1</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388.45 486874.35</meta:user-defined>
    <meta:user-defined meta:name="OVERHEIDop.versieInformatie"/>
  </office:meta>
</office:document-meta>
</file>