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van een funderingsconstructie voor een filterinstallatie, Schelluinsestraat 21, 4203 NJ,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Schelluinsestraat 21, 4203 NJ</text:span> (ingekomen 4/4 '19) </text:p>
            <text:p text:style-name="common-al">het aanbrengen van een funderingsconstructie voor een filterinstallatie,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015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5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5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rengen van een funderingsconstructie voor een filterinstallatie, Schelluinsestraat 21, 4203 NJ,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151</meta:user-defined>
    <meta:user-defined meta:name="OVERHEIDop.GmbID/DC.identifier">gmb-2019-901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3NJ</meta:user-defined>
    <meta:user-defined meta:name="OVERHEIDop.woonplaats">Gorinchem</meta:user-defined>
    <meta:user-defined meta:name="OVERHEIDop.straatnaam">Schelluinse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5370 427153</meta:user-defined>
    <meta:user-defined meta:name="OVERHEIDop.versieInformatie"/>
  </office:meta>
</office:document-meta>
</file>