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Pastoor de Wi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Pastoor de Witstraat 3, 4645 EL Putte </text:p>
            <text:p text:style-name="common-al">Vervangen van de kozijnen en het wijzigen van de gevel </text:p>
            <text:p text:style-name="common-al">Verzonden 9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014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4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Pastoor de Wit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149</meta:user-defined>
    <meta:user-defined meta:name="OVERHEIDop.GmbID/DC.identifier">gmb-2019-90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EL 3</meta:user-defined>
    <meta:user-defined meta:name="OVERHEIDop.woonplaats">Putte</meta:user-defined>
    <meta:user-defined meta:name="OVERHEIDop.straatnaam">Pastoor de Wit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01 375163</meta:user-defined>
    <meta:user-defined meta:name="OVERHEIDop.versieInformatie"/>
  </office:meta>
</office:document-meta>
</file>