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auwplei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gemeente Putten een aanvraag ontvangen voor het plaatsen van een tijdelijk promotiebord (bouwen) op locatie Schauwplein 27. De aanvraag is geregistreerd onder zaaknummer W 19/14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01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chauwplei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143</meta:user-defined>
    <meta:user-defined meta:name="OVERHEIDop.GmbID/DC.identifier">gmb-2019-90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DD 16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522.21 474471.78</meta:user-defined>
    <meta:user-defined meta:name="OVERHEIDop.versieInformatie"/>
  </office:meta>
</office:document-meta>
</file>