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ertstraat 1a, 9724 JX Groningen – verbouwen 6 onzelfstandige kamers naar 4 zelfstandige woningen (ontvangstdatum 21-12-2018, dossiernummer 2018748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1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lbertstraat 1a, 9724 JX Groningen – verbouwen 6 onzelfstandige kamers naar 4 zelfstandige woningen (ontvangstdatum 21-12-2018, dossiernummer 2018748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014</meta:user-defined>
    <meta:user-defined meta:name="OVERHEIDop.GmbID/DC.identifier">gmb-2019-9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JX 1a</meta:user-defined>
    <meta:user-defined meta:name="OVERHEIDop.woonplaats">Groningen</meta:user-defined>
    <meta:user-defined meta:name="OVERHEIDop.straatnaam">Alber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55 581084</meta:user-defined>
    <meta:user-defined meta:name="OVERHEIDop.versieInformatie"/>
  </office:meta>
</office:document-meta>
</file>