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33 A, 2019-03129,  verbouwen tot twee zelfstandige woningen, 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3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3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3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233 A, 2019-03129,  verbouwen tot twee zelfstandige woningen,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39</meta:user-defined>
    <meta:user-defined meta:name="OVERHEIDop.GmbID/DC.identifier">gmb-2019-90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G 233a</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12 491322</meta:user-defined>
    <meta:user-defined meta:name="OVERHEIDop.versieInformatie"/>
  </office:meta>
</office:document-meta>
</file>