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straat 6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garagebedrijf</text:p>
            <text:p text:style-name="common-al">(ontvangstdatum 05-04-2019, zaaknummer 0166ESUITE1873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13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3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3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straat 6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137</meta:user-defined>
    <meta:user-defined meta:name="OVERHEIDop.GmbID/DC.identifier">gmb-2019-90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K 64</meta:user-defined>
    <meta:user-defined meta:name="OVERHEIDop.woonplaats">Kampen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83 507947</meta:user-defined>
    <meta:user-defined meta:name="OVERHEIDop.versieInformatie"/>
  </office:meta>
</office:document-meta>
</file>