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evenementenvergunning voor Dorpsfeest Westerland 22 en 23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Dorpsfeest Westerland 22 juni 2019 10.00 uur tot 02.00 uur en 23 juni 2019 10.00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3 me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013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3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3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Verleende evenementenvergunning voor Dorpsfeest Westerland 22 en 23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133</meta:user-defined>
    <meta:user-defined meta:name="OVERHEIDop.GmbID/DC.identifier">gmb-2019-901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M 59</meta:user-defined>
    <meta:user-defined meta:name="OVERHEIDop.woonplaats">Westerland</meta:user-defined>
    <meta:user-defined meta:name="OVERHEIDop.straatnaam">Westerland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3784 544840</meta:user-defined>
    <meta:user-defined meta:name="OVERHEIDop.versieInformatie"/>
  </office:meta>
</office:document-meta>
</file>