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Familiedag Teisterbanders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Familiedag Teisterbanders 70-jarig bestaan aan de Dorpsstraat 35 te Kerk- Avezaath, op zondag 23 juni 2019 (10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12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2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2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Familiedag Teisterban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25</meta:user-defined>
    <meta:user-defined meta:name="OVERHEIDop.GmbID/DC.identifier">gmb-2019-9012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69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35</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532 434798</meta:user-defined>
    <meta:user-defined meta:name="OVERHEIDop.versieInformatie"/>
  </office:meta>
</office:document-meta>
</file>