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estenbende BV, verjaardagsfeest op het Simonsplein, 24 april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Beestenbende BV voor het vieren van een verjaardagsfeest op het Simonsplein op 24 april 2019, van 15.00 uur tot 17.00 uur. Tijdens dit feestje is er een speurtocht en een zwerfafvalrace.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012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2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2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eestenbende BV, verjaardagsfeest op het Simonsplein, 24 april 2019,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22</meta:user-defined>
    <meta:user-defined meta:name="OVERHEIDop.GmbID/DC.identifier">gmb-2019-90122</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42031</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M 10</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53 442237</meta:user-defined>
    <meta:user-defined meta:name="OVERHEIDop.versieInformatie"/>
  </office:meta>
</office:document-meta>
</file>