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F.S. </text:span>
                <text:span text:style-name="nadrukvet">McMenamy</text:span>
                <text:span text:style-name="nadrukvet">, geboren op 09-06-1997</text:span>
                <text:span text:style-name="nadrukvet">;</text:span>
              </text:p>
              </text:list-item>
              <text:list-item text:style-override="id1-3-2-2-1-5-2">
                <text:number>•</text:number>
                <text:p text:style-name="al">
                <text:span text:style-name="nadrukvet">Mevrouw A. ter </text:span>
                <text:span text:style-name="nadrukvet">Schure</text:span>
                <text:span text:style-name="nadrukvet">, geboren op 17-01-1998</text:span>
                <text:span text:style-name="nadrukvet">;</text:span>
              </text:p>
              </text:list-item>
              <text:list-item text:style-override="id1-3-2-2-1-5-3">
                <text:number>•</text:number>
                <text:p text:style-name="al">
                <text:span text:style-name="nadrukvet">De heer </text:span>
                <text:span text:style-name="nadrukvet">D.P.J. </text:span>
                <text:span text:style-name="nadrukvet">Lefler</text:span>
                <text:span text:style-name="nadrukvet">, geboren op 14-09-1974</text:span>
                <text:span text:style-name="nadrukvet">.</text:span>
              </text:p>
                <text:p text:style-name="al"/>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1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21</meta:user-defined>
    <meta:user-defined meta:name="OVERHEIDop.GmbID/DC.identifier">gmb-2019-9012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