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ng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eft gemeente Putten een aanvraag ontvangen voor het plaatsen van een tijdelijk promotiebord (bouwen) op locatie Engweg 46. De aanvraag is geregistreerd onder zaaknummer W 19/14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011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ngweg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119</meta:user-defined>
    <meta:user-defined meta:name="OVERHEIDop.GmbID/DC.identifier">gmb-2019-90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9920.87 474291.84</meta:user-defined>
    <meta:user-defined meta:name="OVERHEIDop.versieInformatie"/>
  </office:meta>
</office:document-meta>
</file>