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inrit) - Ouddorp, Geleedststraat 2: realiseren inrit, ontvangstdatum: 06/04/19, referentienummer: Z/19/1569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90106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106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106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inrit) - Ouddorp, Geleedststraat 2: realiseren inrit, ontvangstdatum: 06/04/19, referentienummer: Z/19/1569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0106</meta:user-defined>
    <meta:user-defined meta:name="OVERHEIDop.GmbID/DC.identifier">gmb-2019-901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BE 2</meta:user-defined>
    <meta:user-defined meta:name="OVERHEIDop.woonplaats">Ouddorp</meta:user-defined>
    <meta:user-defined meta:name="OVERHEIDop.straatnaam">Geleedststraa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4814 426646</meta:user-defined>
    <meta:user-defined meta:name="OVERHEIDop.versieInformatie"/>
  </office:meta>
</office:document-meta>
</file>