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Drank- en horecavergunning verleend, Café Partycentrum Het Wapen van Lienden </text:p>
      <text:section text:name="zakelijke-mededeling_id1-3-2" text:style-name="zakelijke-mededeling">
        <text:section text:name="zakelijke-mededeling-tekst_id1-3-2-1" text:style-name="zakelijke-mededeling-tekst">
          <text:section text:name="tekst_id1-3-2-1-1" text:style-name="tekst">
            <text:p text:style-name="common-al">Een ontheffing op grond van artikel 35 van de Drank- en horecawet is verleend aan: Café Partycentrum Het Wapen van Lienden, Dokter van Noortstraat 2 in Lienden voor het verstrekken van zwakalcoholhoudende dranken op 27 april 2019 buiten de grenzen van het reguliere terras bij het horecabedrijf (11 april 2019)</text:p>
            <text:p text:style-name="common-al"/>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90105</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105</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105</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artikel 35 Drank- en horecavergunning verleend, Café Partycentrum Het Wapen van Lien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90105</meta:user-defined>
    <meta:user-defined meta:name="OVERHEIDop.GmbID/DC.identifier">gmb-2019-90105</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11663</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AA 2</meta:user-defined>
    <meta:user-defined meta:name="OVERHEIDop.woonplaats">Lienden</meta:user-defined>
    <meta:user-defined meta:name="OVERHEIDop.straatnaam">Dokter van Noort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4077 439841</meta:user-defined>
    <meta:user-defined meta:name="OVERHEIDop.versieInformatie"/>
  </office:meta>
</office:document-meta>
</file>