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plaatsen van een vrijstaande overkapping ter plaatse van de Hoge Rijndijk 3 in Nieuwerbrug aan den Rijn. De aanvraag is geregistreerd onder kenmerk 20192615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10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0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0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Rijndijk 3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02</meta:user-defined>
    <meta:user-defined meta:name="OVERHEIDop.GmbID/DC.identifier">gmb-2019-9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C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61.87 454517.19</meta:user-defined>
    <meta:user-defined meta:name="OVERHEIDop.versieInformatie"/>
  </office:meta>
</office:document-meta>
</file>