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19 is een evenementenvergunning verleend aan Oranjevereniging Wijngaarden voor het organiseren van een mountainbikewedstrijd (streetrace) te Wijngaarden op zaterdag 27 april 2019 van 13:00 uur tot 18:00 uur (Artikel 2:25 Algemene Plaatselijke Verordening).</text:p>
            <text:p text:style-name="common-al"/>
            <text:p text:style-name="common-al">Daarnaast is toestemming gegeven voor:</text:p>
            <text:list text:style-name="id1-3-2-1-1-5">
              <text:list-item text:style-override="id1-3-2-1-1-5-1">
                <text:number>•</text:number>
                <text:p text:style-name="al">Het (beperkt) afsluiten en het instellen van een parkeerverbod gedurende de streetrace voor de straten zoals aangegeven in de aangeleverde situatietekening met de parcoursen;</text:p>
              </text:list-item>
              <text:list-item text:style-override="id1-3-2-1-1-5-2">
                <text:number>•</text:number>
                <text:p text:style-name="al">Het nemen van verkeersmaatregelen zoals aangegeven in het aangeleverde verkeersplan met bijbehorende toelichting.</text:p>
              </text:list-item>
            </text:list>
            <text:p text:style-name="common-al">Beide situatietekeningen met toelichting maken onderdeel uit van deze vergunning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 waarop u het bezwaarschrift geschreven hebt;</text:p>
              </text:list-item>
              <text:list-item text:style-override="id1-3-2-1-1-12-3">
                <text:number>•</text:number>
                <text:p text:style-name="al">Een omschrijving van het besluit waar uw bezwaar zich tegen richt;</text:p>
              </text:list-item>
              <text:list-item text:style-override="id1-3-2-1-1-12-4">
                <text:number>•</text:number>
                <text:p text:style-name="al">Het zaaknummer van het besluit;</text:p>
              </text:list-item>
              <text:list-item text:style-override="id1-3-2-1-1-12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010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0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0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01</meta:user-defined>
    <meta:user-defined meta:name="OVERHEIDop.GmbID/DC.identifier">gmb-2019-90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3366BD 31</meta:user-defined>
    <meta:user-defined meta:name="OVERHEIDop.woonplaats">Wijngaard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1959 428633</meta:user-defined>
    <meta:user-defined meta:name="OVERHEIDop.versieInformatie"/>
  </office:meta>
</office:document-meta>
</file>