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rit) - Ouddorp, Maerenseweg 72: omschrijving werkzaamheden, ontvangstdatum: 05/04/19, referentienummer: Z/19/156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rit) - Ouddorp, Maerenseweg 72: omschrijving werkzaamheden, ontvangstdatum: 05/04/19, referentienummer: Z/19/156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093</meta:user-defined>
    <meta:user-defined meta:name="OVERHEIDop.GmbID/DC.identifier">gmb-2019-9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R 72</meta:user-defined>
    <meta:user-defined meta:name="OVERHEIDop.woonplaats">Ouddorp</meta:user-defined>
    <meta:user-defined meta:name="OVERHEIDop.straatnaam">Maeren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7 424894</meta:user-defined>
    <meta:user-defined meta:name="OVERHEIDop.versieInformatie"/>
  </office:meta>
</office:document-meta>
</file>