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anvraag omgevingsvergunning (planologisch strijdig gebruik) Hoofdstraat 26a te Ve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heden maken bekend dat de volgende aanvraag omgevingsvergunning ter inzage ligt, omdat hierbij sprake is van planologisch strijdig gebruik:</text:p>
            <text:p text:style-name="common-al"/>
            <text:p text:style-name="common-al">Zaaknummer: 680017</text:p>
            <text:p text:style-name="common-al"/>
            <text:p text:style-name="common-al">Omschrijving: wijzigen van het gebruik van het pand (toevoegen kantoorfunctie)</text:p>
            <text:p text:style-name="common-al"/>
            <text:p text:style-name="common-al">Locatie: Hoofdstraat 26a, 6881TH Velp </text:p>
            <text:p text:style-name="common-al"/>
            <text:p text:style-name="common-al">Datum ontvangst: 27 maart 2019</text:p>
            <text:p text:style-name="common-al"/>
            <text:p text:style-name="common-al">
            <text:span text:style-name="nadrukvet">Ter inzage en zienswijzen</text:span>
          </text:p>
            <text:p text:style-name="common-al">U kunt deze aanvraag inzien van 18 april 2019 tot en met 1 mei 2019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common-al"/>
            <text:p text:style-name="common-al">Datum publicatie: 17 april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009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9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9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aanvraag omgevingsvergunning (planologisch strijdig gebruik) Hoofdstraat 26a te Ve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092</meta:user-defined>
    <meta:user-defined meta:name="OVERHEIDop.GmbID/DC.identifier">gmb-2019-90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TH 26a</meta:user-defined>
    <meta:user-defined meta:name="OVERHEIDop.woonplaats">Velp</meta:user-defined>
    <meta:user-defined meta:name="OVERHEIDop.straatnaam">Hoofdstraat</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5449 445461</meta:user-defined>
    <meta:user-defined meta:name="OVERHEIDop.versieInformatie"/>
  </office:meta>
</office:document-meta>
</file>