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50, 2019-03085, aanpassing op verleende vergunning, 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9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9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9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50, 2019-03085, aanpassing op verleende vergunning,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090</meta:user-defined>
    <meta:user-defined meta:name="OVERHEIDop.GmbID/DC.identifier">gmb-2019-90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K 50b</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47 489791</meta:user-defined>
    <meta:user-defined meta:name="OVERHEIDop.versieInformatie"/>
  </office:meta>
</office:document-meta>
</file>